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bottom="0in" fo:line-height="100%" fo:margin-left="0.4472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vertical-align="auto" fo:margin-bottom="0in" style:line-height-at-least="0.2083in"/>
      <style:text-properties style:font-name="Garamond" style:font-name-complex="Arial" fo:font-size="12pt" style:font-size-asian="12pt" style:font-size-complex="12pt" fo:hyphenate="true"/>
    </style:style>
    <style:style style:name="P4" style:parent-style-name="Normalny" style:family="paragraph">
      <style:paragraph-properties style:vertical-align="auto" fo:margin-bottom="0in" style:line-height-at-least="0.2083in"/>
      <style:text-properties fo:hyphenate="true"/>
    </style:style>
    <style:style style:name="T5" style:parent-style-name="Domyślnaczcionkaakapitu" style:family="text"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vertical-align="auto" fo:margin-bottom="0.052in" style:line-height-at-least="0.25in"/>
      <style:text-properties style:font-name="Garamond" style:font-name-asian="Times New Roman" fo:color="#000000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style:vertical-align="auto" fo:margin-bottom="0in" style:line-height-at-least="0.2083in"/>
      <style:text-properties fo:hyphenate="true"/>
    </style:style>
    <style:style style:name="T8" style:parent-style-name="Domyślnaczcionkaakapitu" style:family="text"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auto" fo:margin-bottom="0.052in" style:line-height-at-least="0.25in"/>
      <style:text-properties style:font-name="Garamond" style:font-name-asian="Times New Roman" fo:color="#000000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bottom="0in" style:line-height-at-least="0.2083in"/>
      <style:text-properties fo:hyphenate="true"/>
    </style:style>
    <style:style style:name="T11" style:parent-style-name="Domyślnaczcionkaakapitu" style:family="text"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vertical-align="auto" fo:margin-bottom="0.052in" style:line-height-at-least="0.25in"/>
      <style:text-properties style:font-name="Garamond" style:font-name-asian="Times New Roman" fo:color="#000000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style:vertical-align="auto" fo:margin-bottom="0in" style:line-height-at-least="0.2083in"/>
      <style:text-properties fo:hyphenate="true"/>
    </style:style>
    <style:style style:name="T14" style:parent-style-name="Domyślnaczcionkaakapitu" style:family="text"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auto" fo:margin-bottom="0.052in" style:line-height-at-least="0.25in"/>
      <style:text-properties style:font-name="Garamond" style:font-name-asian="Times New Roman" fo:color="#000000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style:vertical-align="auto" fo:margin-bottom="0in" style:line-height-at-least="0.2083in"/>
      <style:text-properties fo:hyphenate="true"/>
    </style:style>
    <style:style style:name="T17" style:parent-style-name="Domyślnaczcionkaakapitu" style:family="text">
      <style:text-properties style:font-name="Garamond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auto" fo:margin-bottom="0.052in" style:line-height-at-least="0.25in"/>
      <style:text-properties fo:hyphenate="true"/>
    </style:style>
    <style:style style:name="T19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Garamond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kres PFU zgodnie z rozporządzeniem:</text:p>
      <text:p text:style-name="P3"/>
      <text:p text:style-name="P4"><text:a office:title="Pojęcie programu funkcjonalno - użytkowego" xlink:href="https://arslege.pl/rozporzadzenie-ministra-infrastruktury-w-sprawie-szczegolowego-zakresu-i-formy-dokumentacji-projektowej-specyfikacji-technicznych-wykonania-i-odbioru-robot-budowlanych-oraz-programu-funkcjonalno-uzytkowego/k347/a29847/" office:target-frame-name="_top" xlink:show="replace"><text:span text:style-name="T5">Pojęcie programu funkcjonalno - użytkowego</text:span></text:a></text:p>
      <text:p text:style-name="P6">Program funkcjonalno-użytkowy służy do ustalenia planowanych kosztów prac projektowych i robót budowlanych, przygotowania oferty szczególnie w zakresie obliczenia ceny oferty oraz wykonania prac projektowych.</text:p>
      <text:p text:style-name="P7"><text:a office:title="Zakres programu funkcjonalno - użytkowego" xlink:href="https://arslege.pl/rozporzadzenie-ministra-infrastruktury-w-sprawie-szczegolowego-zakresu-i-formy-dokumentacji-projektowej-specyfikacji-technicznych-wykonania-i-odbioru-robot-budowlanych-oraz-programu-funkcjonalno-uzytkowego/k347/a29848/" office:target-frame-name="_top" xlink:show="replace"><text:span text:style-name="T8">Zakres programu funkcjonalno - użytkowego</text:span></text:a></text:p>
      <text:p text:style-name="P9">Program funkcjonalno-użytkowy powinien zawierać:<text:line-break/>1) stronę tytułową;<text:line-break/>2) cześć opisową;<text:line-break/>3) część informacyjną.</text:p>
      <text:p text:style-name="P10"><text:a office:title="Strona tytułowa programu funkcjonalno - użytkowego" xlink:href="https://arslege.pl/rozporzadzenie-ministra-infrastruktury-w-sprawie-szczegolowego-zakresu-i-formy-dokumentacji-projektowej-specyfikacji-technicznych-wykonania-i-odbioru-robot-budowlanych-oraz-programu-funkcjonalno-uzytkowego/k347/a29849/" office:target-frame-name="_top" xlink:show="replace"><text:span text:style-name="T11">Strona tytułowa programu funkcjonalno - użytkowego</text:span></text:a></text:p>
      <text:p text:style-name="P12">Strona tytułowa programu funkcjonalno-użytkowego obejmuje:<text:line-break/>1) nazwę nadaną zamówieniu przez zamawiającego;<text:line-break/>2) adres obiektu budowlanego, którego dotyczy program funkcjonalno-użytkowy;<text:line-break/>3) w zależności od zakresu robót budowlanych objętych przedmiotem zamówienia - nazwy<text:s/><text:line-break/>i kody:<text:line-break/>a) grup robót,<text:line-break/>b) klas robót,<text:line-break/>c) kategorii robót;<text:line-break/>4) imię i nazwisko lub nazwę zamawiającego oraz jego adres;<text:line-break/>5) imiona i nazwiska osób opracowujących program funkcjonalno-użytkowy;<text:line-break/>6) spis zawartości programu funkcjonalno-użytkowego.</text:p>
      <text:p text:style-name="P13"><text:a office:title="Część opisowa programu funkcjonalno - użytkowego" xlink:href="https://arslege.pl/rozporzadzenie-ministra-infrastruktury-w-sprawie-szczegolowego-zakresu-i-formy-dokumentacji-projektowej-specyfikacji-technicznych-wykonania-i-odbioru-robot-budowlanych-oraz-programu-funkcjonalno-uzytkowego/k347/a29850/" office:target-frame-name="_top" xlink:show="replace"><text:span text:style-name="T14">Część opisowa programu funkcjonalno - użytkowego</text:span></text:a></text:p>
      <text:p text:style-name="P15">1. Cześć opisowa programu funkcjonalno-użytkowego obejmuje:<text:line-break/>1) opis ogólny przedmiotu zamówienia;<text:line-break/>2) opis wymagań zamawiającego w stosunku do przedmiotu zamówienia.<text:line-break/>2. Opis ogólny przedmiotu zamówienia obejmuje:<text:line-break/>1) charakterystyczne parametry określające wielkość obiektu lub zakres robót budowlanych;<text:line-break/>2) aktualne uwarunkowania wykonania przedmiotu zamówienia;<text:line-break/>3) ogólne właściwości funkcjonalno-użytkowe;<text:line-break/>4) szczegółowe właściwości funkcjonalno-użytkowe wyrażone we wskaźnikach powierzchniowo-kubaturowych ustalone zgodnie z Polską Normą PN-ISO 9836:1997 "Właściwości użytkowe w budownictwie. Określenie wskaźników powierzchniowych i kubaturowych", jeśli wymaga tego specyfika obiektu budowlanego, w szczególności:<text:line-break/>a) powierzchnie użytkowe poszczególnych pomieszczeń wraz z określeniem ich funkcji,<text:line-break/>b) wskaźniki powierzchniowo-kubaturowe, w tym wskaźnik określający udział powierzchni ruchu w powierzchni netto,<text:line-break/><text:soft-page-break/>c) inne powierzchnie, jeśli nie są pochodną powierzchni użytkowej opisanych wcześniej wskaźników,<text:line-break/>d) określenie wielkości możliwych przekroczeń lub pomniejszenia przyjętych parametrów powierzchni i kubatur lub wskaźników.<text:line-break/>3. Wymagania zamawiającego w stosunku do przedmiotu zamówienia należy określić, podając, odpowiednio w zależności od specyfiki obiektu budowlanego, wymagania dotyczące:<text:line-break/>1) przygotowania terenu budowy;<text:line-break/>2) architektury;<text:line-break/>3) konstrukcji;<text:line-break/>4) instalacji;<text:line-break/>5) wykończenia;<text:line-break/>6) zagospodarowania terenu.<text:line-break/>4. Opis wymagań, o których mowa w ust. 3, obejmuje:<text:line-break/>1) cechy obiektu dotyczące rozwiązań budowlano-konstrukcyjnych i wskaźników ekonomicznych;<text:line-break/>2) warunki wykonania i odbioru robót budowlanych odpowiadających zawartości specyfikacji technicznych wykonania i odbioru robót budowlanych, o których mowa w rozdziale 3.</text:p>
      <text:p text:style-name="P16"><text:a office:title="Część informacyjna programu funkcjonalno - użytkowego" xlink:href="https://arslege.pl/rozporzadzenie-ministra-infrastruktury-w-sprawie-szczegolowego-zakresu-i-formy-dokumentacji-projektowej-specyfikacji-technicznych-wykonania-i-odbioru-robot-budowlanych-oraz-programu-funkcjonalno-uzytkowego/k347/a29851/" office:target-frame-name="_top" xlink:show="replace"><text:span text:style-name="T17">Część informacyjna programu funkcjonalno - użytkowego</text:span></text:a></text:p>
      <text:p text:style-name="P18"><text:span text:style-name="T19">Część informacyjna programu funkcjonalno-użytkowego obejmuje:</text:span><text:span text:style-name="T20"><text:line-break/>1) dokumenty potwierdzające zgodność zamierzenia budowlanego z wymaganiami wynikającymi z odrębnych przepisów;</text:span><text:span text:style-name="T21"><text:line-break/>2) oświadczenie zamawiającego stwierdzające jego prawo do dysponowania nieruchomością na cele budowlane;</text:span><text:span text:style-name="T22"><text:line-break/>3) przepisy prawne i normy związane z projektowaniem i wykonaniem zamierzenia budowlanego;</text:span><text:span text:style-name="T23"><text:line-break/>4) inne posiadane informacje i dokumenty niezbędne do zaprojektowania robót budowlanych, w szczególności:</text:span><text:span text:style-name="T24"><text:line-break/>a) kopię mapy zasadniczej,</text:span><text:span text:style-name="T25"><text:line-break/>b) wyniki badań gruntowo-wodnych na terenie budowy dla potrzeb posadowienia obiektów,</text:span><text:span text:style-name="T26"><text:line-break/>c) zalecenia konserwatorskie konserwatora zabytków,</text:span><text:span text:style-name="T27"><text:line-break/>d) inwentaryzację zieleni,</text:span><text:span text:style-name="T28"><text:line-break/>e) dane dotyczące zanieczyszczeń atmosfery do analizy ochrony powietrza oraz posiadane raporty, opinie lub ekspertyzy z zakresu ochrony środowiska,</text:span><text:span text:style-name="T29"><text:line-break/>f) pomiary ruchu drogowego, hałasu i innych uciążliwości,</text:span><text:span text:style-name="T30"><text:line-break/>g) inwentaryzację lub dokumentację obiektów budowlanych, jeżeli podlegają one przebudowie, odbudowie, rozbudowie, nadbudowie, rozbiórkom lub remontom w zakresie architektury, konstrukcji, instalacji i urządzeń technologicznych, a także wskazania zamawiającego dotyczące zachowania urządzeń naziemnych i podziemnych oraz obiektów przewidzianych do rozbiórki i ewentualne uwarunkowania tych rozbiórek,</text:span><text:span text:style-name="T31"><text:line-break/></text:span><text:soft-page-break/><text:span text:style-name="T32">h) porozumienia, zgody lub pozwolenia oraz warunki techniczne i realizacyjne związane z przyłączeniem obiektu do istniejących sieci wodociągowych, kanalizacyjnych, cieplnych, gazowych, energetycznych i teletechnicznych oraz dróg samochodowych, kolejowych lub wodnych,</text:span><text:span text:style-name="T33"><text:line-break/>i) dodatkowe wytyczne inwestorskie i uwarunkowania związane z budową i jej przeprowadze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1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Załącznik nr 1 do projektu umowy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Mazek</meta:initial-creator>
    <dc:creator>Waclaw Jarzębiński</dc:creator>
    <meta:creation-date>2021-10-20T14:26:00Z</meta:creation-date>
    <dc:date>2023-01-16T14:50:00Z</dc:date>
    <meta:print-date>2021-07-23T09:48:00Z</meta:print-date>
    <meta:template xlink:href="Normal" xlink:type="simple"/>
    <meta:editing-cycles>4</meta:editing-cycles>
    <meta:editing-duration>PT7860S</meta:editing-duration>
    <meta:document-statistic meta:page-count="3" meta:paragraph-count="12" meta:word-count="861" meta:character-count="6018" meta:row-count="43" meta:non-whitespace-character-count="5169"/>
  </office:meta>
</office:document-meta>
</file>